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49be13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paragraph-properties fo:line-height="150%"/>
      <style:text-properties officeooo:paragraph-rsid="004e2bd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e0e88" style:font-size-asian="11pt" style:font-size-complex="11pt"/>
    </style:style>
    <style:style style:name="T6" style:family="text">
      <style:text-properties fo:font-size="11pt" officeooo:rsid="00306647" style:font-size-asian="11pt" style:font-size-complex="11pt"/>
    </style:style>
    <style:style style:name="T7" style:family="text">
      <style:text-properties fo:font-size="11pt" officeooo:rsid="00364bb5" style:font-size-asian="11pt" style:font-size-complex="11pt"/>
    </style:style>
    <style:style style:name="T8" style:family="text">
      <style:text-properties fo:font-size="11pt" officeooo:rsid="002ac374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3e75f6" style:font-size-asian="11pt" style:font-size-complex="11pt"/>
    </style:style>
    <style:style style:name="T13" style:family="text">
      <style:text-properties fo:font-size="11pt" officeooo:rsid="0040a793" style:font-size-asian="11pt" style:font-size-complex="11pt"/>
    </style:style>
    <style:style style:name="T14" style:family="text">
      <style:text-properties fo:font-size="11pt" officeooo:rsid="00418ef9" style:font-size-asian="11pt" style:font-size-complex="11pt"/>
    </style:style>
    <style:style style:name="T15" style:family="text">
      <style:text-properties fo:font-size="11pt" officeooo:rsid="0042e6b3" style:font-size-asian="11pt" style:font-size-complex="11pt"/>
    </style:style>
    <style:style style:name="T16" style:family="text">
      <style:text-properties fo:font-size="11pt" officeooo:rsid="0047f542" style:font-size-asian="11pt" style:font-size-complex="11pt"/>
    </style:style>
    <style:style style:name="T17" style:family="text">
      <style:text-properties fo:font-size="11pt" officeooo:rsid="0049be13" style:font-size-asian="11pt" style:font-size-complex="11pt"/>
    </style:style>
    <style:style style:name="T18" style:family="text">
      <style:text-properties fo:font-size="11pt" officeooo:rsid="004b5a35" style:font-size-asian="11pt" style:font-size-complex="11pt"/>
    </style:style>
    <style:style style:name="T19" style:family="text">
      <style:text-properties fo:font-size="11pt" officeooo:rsid="004d98e5" style:font-size-asian="11pt" style:font-size-complex="11pt"/>
    </style:style>
    <style:style style:name="T20" style:family="text">
      <style:text-properties fo:font-size="11pt" officeooo:rsid="004e0c36" style:font-size-asian="11pt" style:font-size-complex="11pt"/>
    </style:style>
    <style:style style:name="T21" style:family="text">
      <style:text-properties fo:font-size="11pt" fo:language="es" fo:country="ES" style:font-size-asian="11pt" style:font-size-complex="11pt"/>
    </style:style>
    <style:style style:name="T22" style:family="text">
      <style:text-properties fo:font-weight="bold" style:font-weight-asian="bold" style:font-size-complex="11pt"/>
    </style:style>
    <style:style style:name="T23" style:family="text">
      <style:text-properties fo:font-weight="bold" officeooo:rsid="00387d46" style:font-weight-asian="bold" style:font-size-complex="11pt"/>
    </style:style>
    <style:style style:name="T24" style:family="text">
      <style:text-properties fo:font-weight="bold" officeooo:rsid="0046fcfc" style:font-weight-asian="bold" style:font-size-complex="11pt"/>
    </style:style>
    <style:style style:name="T25" style:family="text">
      <style:text-properties fo:font-weight="bold" officeooo:rsid="004e2bd0" style:font-weight-asian="bold" style:font-size-complex="11pt"/>
    </style:style>
    <style:style style:name="T26" style:family="text">
      <style:text-properties style:font-size-complex="11pt"/>
    </style:style>
    <style:style style:name="T27" style:family="text">
      <style:text-properties officeooo:rsid="002fd937" style:font-size-complex="11pt"/>
    </style:style>
    <style:style style:name="T28" style:family="text">
      <style:text-properties officeooo:rsid="00293099" style:font-size-complex="11pt"/>
    </style:style>
    <style:style style:name="T29" style:family="text">
      <style:text-properties officeooo:rsid="00306647" style:font-size-complex="11pt"/>
    </style:style>
    <style:style style:name="T30" style:family="text">
      <style:text-properties officeooo:rsid="002158f8" style:font-size-complex="11pt"/>
    </style:style>
    <style:style style:name="T31" style:family="text">
      <style:text-properties officeooo:rsid="002b5f2d" style:font-size-complex="11pt"/>
    </style:style>
    <style:style style:name="T32" style:family="text">
      <style:text-properties officeooo:rsid="0042e6b3" style:font-size-complex="11pt"/>
    </style:style>
    <style:style style:name="T33" style:family="text">
      <style:text-properties officeooo:rsid="0044a22a" style:font-size-complex="11pt"/>
    </style:style>
    <style:style style:name="T34" style:family="text">
      <style:text-properties officeooo:rsid="0046fcfc" style:font-size-complex="11pt"/>
    </style:style>
    <style:style style:name="T35" style:family="text">
      <style:text-properties officeooo:rsid="0047f542" style:font-size-complex="11pt"/>
    </style:style>
    <style:style style:name="T36" style:family="text">
      <style:text-properties officeooo:rsid="004e0c36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</text:span><text:span text:style-name="T3">30624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6">La Comisión de Asuntos Constitucionales y Legislación General ha considerado el proyecto de ley (Expte. Nº </text:span><text:span text:style-name="T35">30624</text:span><text:span text:style-name="T26"> – SEN</text:span><text:span text:style-name="T27">ADO</text:span><text:span text:style-name="T26"> – </text:span><text:span text:style-name="T33">V</text:span><text:span text:style-name="T26">enido en </text:span><text:span text:style-name="T4">revisión), de autoría d</text:span><text:span text:style-name="T5">e</text:span><text:span text:style-name="T18">l Senador</text:span><text:span text:style-name="T5"> </text:span><text:span text:style-name="T16">Enrico,</text:span><text:span text:style-name="T7"> </text:span><text:span text:style-name="T21"><text:s/>por el cual se condona la deuda por impuesto inmobiliario que con la Administración Provincial de Impuestos mantienen las escuelas o Asociaciones Civiles con fines deportivos cuyos inmuebles pertenecen a las instituciones</text:span><text:span text:style-name="T9">;</text:span><text:span text:style-name="T4"> y, </text:span><text:span text:style-name="T10">atento a que cuenta con sanción de Cámara de Senadores en fecha </text:span><text:span text:style-name="T18">26</text:span><text:span text:style-name="T13"> de </text:span><text:span text:style-name="T18">Noviembre</text:span><text:span text:style-name="T13"> de 201</text:span><text:span text:style-name="T18">5</text:span><text:span text:style-name="T8"> </text:span><text:span text:style-name="T12">y con dict</text:span><text:span text:style-name="T20">á</text:span><text:span text:style-name="T12">men</text:span><text:span text:style-name="T20">es</text:span><text:span text:style-name="T12"> de la</text:span><text:span text:style-name="T20">s</text:span><text:span text:style-name="T12"> </text:span><text:span text:style-name="T17">C</text:span><text:span text:style-name="T12">omisi</text:span><text:span text:style-name="T20">ones</text:span><text:span text:style-name="T13"> de </text:span><text:span text:style-name="T17">Promoción Comunitaria </text:span><text:span text:style-name="T19">y de Presupuesto y Hacienda</text:span><text:span text:style-name="T6">; y, </text:span><text:span text:style-name="T4">por las razones </text:span><text:span text:style-name="T11">expuestas y las </text:span><text:span text:style-name="T4">que podrá dar el miembro informante, es</text:span><text:span text:style-name="T26">ta Comisión ha resuelto</text:span><text:span text:style-name="T28"> </text:span><text:span text:style-name="T32">adherir a l</text:span><text:span text:style-name="T36">os</text:span><text:span text:style-name="T32"> mismo</text:span><text:span text:style-name="T36">s</text:span><text:span text:style-name="T32">,</text:span><text:span text:style-name="T29"> </text:span><text:span text:style-name="T28">aconseja</text:span><text:span text:style-name="T32">ndo</text:span><text:span text:style-name="T29"> la aprobación del</text:span><text:span text:style-name="T31"> </text:span><text:span text:style-name="T30">texto</text:span><text:span text:style-name="T31"> </text:span><text:span text:style-name="T34">remitido y sancionado</text:span><text:span text:style-name="T15"> por </text:span><text:span text:style-name="T10">Cámara de Senadores </text:span><text:span text:style-name="T20">de</text:span><text:span text:style-name="T10"> fecha </text:span><text:span text:style-name="T18">26</text:span><text:span text:style-name="T13"> de </text:span><text:span text:style-name="T18">Noviembre</text:span><text:span text:style-name="T13"> de 201</text:span><text:span text:style-name="T18">5</text:span><text:span text:style-name="T14">.</text:span></text:p>
      <text:p text:style-name="P11"/>
      <text:p text:style-name="P9"><text:span text:style-name="T22">Sala de la Comisión: </text:span><text:span text:style-name="T25">21 de abril de 2016.-</text:span></text:p>
      <text:p text:style-name="P9"><text:span text:style-name="T25"/></text:p>
      <text:p text:style-name="P16"><text:span text:style-name="T25">Firmantes: Galassi, Fernandez, Henn, Nicotra, Ayala, Di Pollina, Mirabella, Rubeo, Boscarol, Mascheroni y <text:s/>Bacarella 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3:12:19</dc:date>
    <meta:print-date>2016-04-21T11:46:07</meta:print-date>
    <meta:editing-cycles>46</meta:editing-cycles>
    <meta:editing-duration>PT6H40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5" meta:character-count="1122" meta:non-whitespace-character-count="943"/>
  </office:meta>
</office:document-meta>
</file>